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5" style:family="table-cell" style:parent-style-name="Default">
      <style:text-properties style:text-underline-style="none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Hoja para ayudar en la creación de monstruos y antagonistas para Rápido y Fácil 3</text:p>
          </table:table-cell>
          <table:covered-table-cell table:style-name="Default"/>
          <table:covered-table-cell table:number-columns-repeated="10"/>
        </table:table-row>
        <table:table-row table:style-name="ro2">
          <table:table-cell table:style-name="Default" table:number-columns-repeated="2"/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Puntos base:</text:p>
          </table:table-cell>
          <table:table-cell table:style-name="ce2" office:value-type="string" calcext:value-type="string">
            <text:p>Puntos usados:</text:p>
          </table:table-cell>
          <table:table-cell table:style-name="ce2" office:value-type="string" calcext:value-type="string">
            <text:p>Tot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niciativ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B4:.C4])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taq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5:.C5])"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ens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6:.C6])"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bsorció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7:.C7]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untos de vid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(4*[.C8])+[.B8]"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ño</text:p>
          </table:table-cell>
          <table:table-cell table:style-name="ce4" office:value-type="string" calcext:value-type="string">
            <text:p>1d6</text:p>
          </table:table-cell>
          <table:table-cell office:value-type="float" office:value="4" calcext:value-type="float">
            <text:p>4</text:p>
          </table:table-cell>
          <table:table-cell table:formula="of:=CONCATENATE([.E9];&quot;d6+&quot;;[.F9])" office:value-type="string" office:string-value="2d6+0" calcext:value-type="string">
            <text:p>2d6+0</text:p>
          </table:table-cell>
          <table:table-cell table:formula="of:=ROUNDDOWN([.C9]/4)+1" office:value-type="float" office:value="2" calcext:value-type="float">
            <text:p>2</text:p>
          </table:table-cell>
          <table:table-cell table:formula="of:=4+[.C9]-([.E9]*4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 table:number-columns-spanned="2" table:number-rows-spanned="1">
            <text:p>Total gastados:</text:p>
          </table:table-cell>
          <table:covered-table-cell table:style-name="Default"/>
          <table:table-cell table:style-name="ce2" table:formula="of:=SUM([.C4:.C9])" office:value-type="float" office:value="34" calcext:value-type="float">
            <text:p>34</text:p>
          </table:table-cell>
          <table:table-cell/>
          <table:table-cell table:style-name="ce5"/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9" office:value-type="string" calcext:value-type="string" table:number-columns-spanned="6" table:number-rows-spanned="1">
            <text:p>NOTAS:</text:p>
            <text:p><text:span text:style-name="T1">Esta calculadora ha sido creada siguiendo la guía que se puede encontrar en </text:span><text:span text:style-name="T1"><text:a xlink:href="http://www.rapidoyfacil.es/docs/11-diseno-de-monstruos/" xlink:type="simple">http://www.rapidoyfacil.es/docs/11-diseno-de-monstruos/</text:a></text:span></text:p>
            <text:p><text:span text:style-name="T1">Para los de menor nivel se recomienda un máximo de 15, un máximo de 35/40 para los medios, y de 60 para los mayores, si bien este ultimo limite se puede superar para demonios de alto nivel, dioses primigenios, etc.</text:span></text:p>
            <text:p><text:span text:style-name="T2">Puntos base:</text:span><text:span text:style-name="T1"> Los puntos básicos de todo monstruo. Esta columna no se toca.</text:span></text:p>
            <text:p><text:span text:style-name="T2">Puntos usado:</text:span><text:span text:style-name="T1"> En esta columna es donde tienes que ir poniendo los puntos que vas a asignar a cada atributo. En la ultima fila veras el total de puntos que has usado.</text:span></text:p>
            <text:p><text:span text:style-name="T2">Total:</text:span><text:span text:style-name="T1"> En esta se irán mostrando los resultados de los </text:span><text:span text:style-name="T3">cálculos</text:span><text:span text:style-name="T1"> según se cambien las columnas anteriores.</text:span></text:p>
            <text:p><text:span text:style-name="T2">E9</text:span><text:span text:style-name="T1"> y </text:span><text:span text:style-name="T2">F9</text:span><text:span text:style-name="T1"> se usan para 2 </text:span><text:span text:style-name="T3">cálculos</text:span><text:span text:style-name="T1"> necesarios para la tirada de daño. </text:span><text:span text:style-name="T2">NO TOCAR.</text:span></text:p>
          </table:table-cell>
          <table:covered-table-cell table:style-name="Default"/>
          <table:covered-table-cell table:number-columns-repeated="4"/>
          <table:table-cell table:number-columns-repeated="6"/>
        </table:table-row>
        <table:table-row table:style-name="ro2">
          <table:table-cell table:style-name="ce5"/>
          <table:table-cell table:style-name="Default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s" fo:country="E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 style:data-style-name="N2" text:time-value="13:03:11.48178628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7T12:09:48.994859385</meta:creation-date>
    <dc:date>2021-11-06T13:03:38.648603003</dc:date>
    <meta:editing-duration>PT1H3M42S</meta:editing-duration>
    <meta:editing-cycles>11</meta:editing-cycles>
    <meta:generator>LibreOffice/7.2.2.2$Linux_X86_64 LibreOffice_project/20$Build-2</meta:generator>
    <meta:document-statistic meta:table-count="1" meta:cell-count="33" meta:object-count="0"/>
  </office:meta>
</office:document-meta>
</file>